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HelveticaNeueLTStd-Roman" svg:font-family="HelveticaNeueLTStd-Roman" style:font-family-generic="system"/>
    <style:font-face style:name="HelveticaNeueLTStd-Bd" svg:font-family="HelveticaNeueLTStd-Bd" style:font-family-generic="swiss"/>
    <style:font-face style:name="BemboStd" svg:font-family="BemboStd" style:font-family-generic="roman"/>
    <style:font-face style:name="HelveticaNeueLTStd-Md" svg:font-family="HelveticaNeueLTStd-Md" style:font-family-generic="swiss"/>
    <style:font-face style:name="HelveticaNeueLTStd-It" svg:font-family="HelveticaNeueLTStd-I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center"/>
      <style:text-properties style:font-name="Arial" style:font-name-asian="HelveticaNeueLTStd-Roman" style:font-name-complex="HelveticaNeueLTStd-Roman" fo:font-weight="bold" style:font-weight-asian="bold" style:font-weight-complex="bold" fo:font-size="13pt" style:font-size-asian="13pt" style:font-size-complex="13pt"/>
    </style:style>
    <style:style style:name="P2" style:parent-style-name="Standard" style:family="paragraph">
      <style:paragraph-properties style:text-autospace="none" fo:text-align="center"/>
      <style:text-properties style:font-name="Arial" style:font-name-asian="HelveticaNeueLTStd-Roman" style:font-name-complex="HelveticaNeueLTStd-Roman" fo:font-weight="bold" style:font-weight-asian="bold" style:font-weight-complex="bold"/>
    </style:style>
    <style:style style:name="P3" style:parent-style-name="Standard" style:family="paragraph">
      <style:paragraph-properties style:text-autospace="none" fo:text-align="center"/>
      <style:text-properties style:font-name="Arial" style:font-name-asian="HelveticaNeueLTStd-Roman" style:font-name-complex="HelveticaNeueLTStd-Roman" fo:font-weight="bold" style:font-weight-asian="bold" style:font-weight-complex="bold"/>
    </style:style>
    <style:style style:name="P4" style:parent-style-name="Standard" style:family="paragraph">
      <style:paragraph-properties style:text-autospace="none" fo:text-align="justify"/>
      <style:text-properties style:font-name="Arial" style:font-name-asian="HelveticaNeueLTStd-Roman" style:font-name-complex="HelveticaNeueLTStd-Roman" fo:font-size="22pt" style:font-size-asian="22pt" style:font-size-complex="22pt"/>
    </style:style>
    <style:style style:name="P5" style:parent-style-name="Standard" style:family="paragraph">
      <style:paragraph-properties style:text-autospace="none" fo:text-align="justify"/>
    </style:style>
    <style:style style:name="T6"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P7" style:parent-style-name="Standard" style:family="paragraph">
      <style:paragraph-properties style:text-autospace="none" fo:text-align="justify"/>
      <style:text-properties style:font-name="Arial" style:font-name-asian="HelveticaNeueLTStd-Bd" style:font-name-complex="HelveticaNeueLTStd-Bd" fo:font-weight="bold" style:font-weight-asian="bold" style:font-weight-complex="bold"/>
    </style:style>
    <style:style style:name="P8" style:parent-style-name="Standard" style:family="paragraph">
      <style:paragraph-properties style:text-autospace="none" fo:text-align="justify"/>
      <style:text-properties style:font-name="Arial" style:font-name-asian="HelveticaNeueLTStd-Bd" style:font-name-complex="HelveticaNeueLTStd-Bd" fo:font-weight="bold" style:font-weight-asian="bold" style:font-weight-complex="bold"/>
    </style:style>
    <style:style style:name="P9" style:parent-style-name="Standard" style:family="paragraph">
      <style:paragraph-properties style:text-autospace="none" fo:text-align="justify"/>
      <style:text-properties style:font-name="Arial" style:font-name-asian="BemboStd" style:font-name-complex="BemboStd"/>
    </style:style>
    <style:style style:name="P10" style:parent-style-name="Standard" style:family="paragraph">
      <style:paragraph-properties style:text-autospace="none" fo:text-align="justify"/>
      <style:text-properties style:font-name="Arial" style:font-name-asian="BemboStd" style:font-name-complex="BemboStd"/>
    </style:style>
    <style:style style:name="P11" style:parent-style-name="Standard" style:family="paragraph">
      <style:paragraph-properties style:text-autospace="none" fo:text-align="justify"/>
      <style:text-properties style:font-name="Arial" style:font-name-asian="BemboStd" style:font-name-complex="BemboStd"/>
    </style:style>
    <style:style style:name="P12" style:parent-style-name="Standard" style:family="paragraph">
      <style:paragraph-properties style:text-autospace="none" fo:text-align="justify"/>
      <style:text-properties style:font-name="Arial" style:font-name-asian="BemboStd" style:font-name-complex="BemboStd"/>
    </style:style>
    <style:style style:name="P13" style:parent-style-name="Standard" style:family="paragraph">
      <style:paragraph-properties style:text-autospace="none" fo:text-align="justify"/>
      <style:text-properties style:font-name="Arial" style:font-name-asian="BemboStd" style:font-name-complex="BemboStd"/>
    </style:style>
    <style:style style:name="P14" style:parent-style-name="Standard" style:list-style-name="LFO1" style:family="paragraph">
      <style:paragraph-properties style:text-autospace="none" fo:text-align="justify"/>
      <style:text-properties style:font-name="Arial" style:font-name-asian="BemboStd" style:font-name-complex="BemboStd"/>
    </style:style>
    <style:style style:name="P15" style:parent-style-name="Standard" style:list-style-name="LFO1" style:family="paragraph">
      <style:paragraph-properties style:text-autospace="none" fo:text-align="justify"/>
      <style:text-properties style:font-name="Arial" style:font-name-asian="BemboStd" style:font-name-complex="BemboStd"/>
    </style:style>
    <style:style style:name="P16" style:parent-style-name="Standard" style:list-style-name="LFO1" style:family="paragraph">
      <style:paragraph-properties style:text-autospace="none" fo:text-align="justify"/>
      <style:text-properties style:font-name="Arial" style:font-name-asian="BemboStd" style:font-name-complex="BemboStd"/>
    </style:style>
    <style:style style:name="P17" style:parent-style-name="Standard" style:list-style-name="LFO1" style:family="paragraph">
      <style:paragraph-properties style:text-autospace="none" fo:text-align="justify"/>
      <style:text-properties style:font-name="Arial" style:font-name-asian="BemboStd" style:font-name-complex="BemboStd"/>
    </style:style>
    <style:style style:name="P18" style:parent-style-name="Standard" style:list-style-name="LFO1" style:family="paragraph">
      <style:paragraph-properties style:text-autospace="none" fo:text-align="justify"/>
      <style:text-properties style:font-name="Arial" style:font-name-asian="BemboStd" style:font-name-complex="BemboStd"/>
    </style:style>
    <style:style style:name="P19" style:parent-style-name="Standard" style:list-style-name="LFO1" style:family="paragraph">
      <style:paragraph-properties style:text-autospace="none" fo:text-align="justify"/>
      <style:text-properties style:font-name="Arial" style:font-name-asian="BemboStd" style:font-name-complex="BemboStd"/>
    </style:style>
    <style:style style:name="P20" style:parent-style-name="Standard" style:list-style-name="LFO1" style:family="paragraph">
      <style:paragraph-properties style:text-autospace="none" fo:text-align="justify"/>
      <style:text-properties style:font-name="Arial" style:font-name-asian="BemboStd" style:font-name-complex="BemboStd"/>
    </style:style>
    <style:style style:name="P21" style:parent-style-name="Standard" style:family="paragraph">
      <style:paragraph-properties style:text-autospace="none" fo:text-align="justify"/>
      <style:text-properties style:font-name="Arial" style:font-name-asian="BemboStd" style:font-name-complex="BemboStd"/>
    </style:style>
    <style:style style:name="P2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3" style:parent-style-name="Standard" style:family="paragraph">
      <style:paragraph-properties style:text-autospace="none" fo:text-align="justify"/>
      <style:text-properties style:font-name="Arial" style:font-name-asian="HelveticaNeueLTStd-Roman" style:font-name-complex="HelveticaNeueLTStd-Roman" fo:font-weight="bold" style:font-weight-asian="bold" style:font-weight-complex="bold"/>
    </style:style>
    <style:style style:name="P24" style:parent-style-name="Standard" style:family="paragraph">
      <style:paragraph-properties style:text-autospace="none" fo:text-align="justify"/>
      <style:text-properties style:font-name="Arial" style:font-name-asian="HelveticaNeueLTStd-Roman" style:font-name-complex="HelveticaNeueLTStd-Roman" fo:font-weight="bold" style:font-weight-asian="bold" style:font-weight-complex="bold"/>
    </style:style>
    <style:style style:name="P25" style:parent-style-name="Standard" style:family="paragraph">
      <style:paragraph-properties style:text-autospace="none" fo:text-align="justify"/>
      <style:text-properties style:font-name="Arial" style:font-name-asian="HelveticaNeueLTStd-Roman" style:font-name-complex="HelveticaNeueLTStd-Roman" fo:font-weight="bold" style:font-weight-asian="bold" style:font-weight-complex="bold"/>
    </style:style>
    <style:style style:name="P26" style:parent-style-name="Standard" style:family="paragraph">
      <style:paragraph-properties style:text-autospace="none" fo:text-align="justify"/>
      <style:text-properties style:font-name="Arial" style:font-name-asian="HelveticaNeueLTStd-Roman" style:font-name-complex="HelveticaNeueLTStd-Roman" fo:font-weight="bold" style:font-weight-asian="bold" style:font-weight-complex="bold"/>
    </style:style>
    <style:style style:name="P27" style:parent-style-name="Standard" style:family="paragraph">
      <style:paragraph-properties style:text-autospace="none" fo:text-align="justify"/>
      <style:text-properties style:font-name="Arial" style:font-name-asian="HelveticaNeueLTStd-Roman" style:font-name-complex="HelveticaNeueLTStd-Roman" fo:font-weight="bold" style:font-weight-asian="bold" style:font-weight-complex="bold"/>
    </style:style>
    <style:style style:name="P28"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29"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0"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1"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2"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3"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4"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5"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6"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7"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8"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39"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40"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41" style:parent-style-name="Standard" style:family="paragraph">
      <style:paragraph-properties style:text-autospace="none"/>
      <style:text-properties style:font-name="Arial" style:font-name-asian="BemboStd" style:font-name-complex="BemboStd" fo:font-weight="bold" style:font-weight-asian="bold" style:font-weight-complex="bold"/>
    </style:style>
    <style:style style:name="P4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43"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4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4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46"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4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4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49"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50"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51"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fo:font-size="14pt" style:font-size-asian="14pt" style:font-size-complex="14pt"/>
    </style:style>
    <style:style style:name="P5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53" style:parent-style-name="Standard" style:family="paragraph">
      <style:paragraph-properties style:text-autospace="none" fo:text-align="justify"/>
    </style:style>
    <style:style style:name="T54" style:parent-style-name="Fuentedepárrafopredeter." style:family="text">
      <style:text-properties style:font-name="Arial" style:font-name-asian="BemboStd" style:font-name-complex="BemboStd" fo:font-weight="bold" style:font-weight-asian="bold" style:font-weight-complex="bold"/>
    </style:style>
    <style:style style:name="T55"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T56" style:parent-style-name="Fuentedepárrafopredeter." style:family="text">
      <style:text-properties style:font-name="Arial" style:font-name-asian="HelveticaNeueLTStd-Roman" style:font-name-complex="HelveticaNeueLTStd-Roman"/>
    </style:style>
    <style:style style:name="T57" style:parent-style-name="Fuentedepárrafopredeter." style:family="text">
      <style:text-properties style:font-name="Arial" style:font-name-asian="HelveticaNeueLTStd-Roman" style:font-name-complex="HelveticaNeueLTStd-Roman"/>
    </style:style>
    <style:style style:name="P58" style:parent-style-name="Standard" style:family="paragraph">
      <style:paragraph-properties style:text-autospace="none" fo:text-align="justify"/>
      <style:text-properties style:font-name="Arial" style:font-name-asian="BemboStd" style:font-name-complex="BemboStd"/>
    </style:style>
    <style:style style:name="P59" style:parent-style-name="Standard" style:family="paragraph">
      <style:paragraph-properties style:text-autospace="none" fo:text-align="justify"/>
      <style:text-properties style:font-name="Arial" style:font-name-asian="BemboStd" style:font-name-complex="BemboStd"/>
    </style:style>
    <style:style style:name="P60" style:parent-style-name="Standard" style:family="paragraph">
      <style:paragraph-properties style:text-autospace="none" fo:text-align="justify"/>
      <style:text-properties style:font-name="Arial" style:font-name-asian="BemboStd" style:font-name-complex="BemboStd"/>
    </style:style>
    <style:style style:name="P61" style:parent-style-name="Standard" style:family="paragraph">
      <style:paragraph-properties style:text-autospace="none" fo:text-align="justify"/>
    </style:style>
    <style:style style:name="T62"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T63"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P64" style:parent-style-name="Standard" style:family="paragraph">
      <style:paragraph-properties style:text-autospace="none" fo:text-align="justify"/>
      <style:text-properties style:font-name="Arial" style:font-name-asian="HelveticaNeueLTStd-Roman" style:font-name-complex="HelveticaNeueLTStd-Roman"/>
    </style:style>
    <style:style style:name="P65" style:parent-style-name="Standard" style:family="paragraph">
      <style:paragraph-properties style:text-autospace="none" fo:text-align="justify"/>
      <style:text-properties style:font-name="Arial" style:font-name-asian="HelveticaNeueLTStd-Md" style:font-name-complex="HelveticaNeueLTStd-Md" fo:font-weight="bold" style:font-weight-asian="bold" style:font-weight-complex="bold"/>
    </style:style>
    <style:style style:name="P66" style:parent-style-name="Standard" style:family="paragraph">
      <style:paragraph-properties style:text-autospace="none" fo:text-align="justify"/>
      <style:text-properties style:font-name="Arial" style:font-name-asian="HelveticaNeueLTStd-Md" style:font-name-complex="HelveticaNeueLTStd-Md" fo:font-weight="bold" style:font-weight-asian="bold" style:font-weight-complex="bold"/>
    </style:style>
    <style:style style:name="P67" style:parent-style-name="Standard" style:family="paragraph">
      <style:paragraph-properties style:text-autospace="none" fo:text-align="justify"/>
      <style:text-properties style:font-name="Arial" style:font-name-asian="HelveticaNeueLTStd-Md" style:font-name-complex="HelveticaNeueLTStd-Md" fo:font-weight="bold" style:font-weight-asian="bold" style:font-weight-complex="bold"/>
    </style:style>
    <style:style style:name="P68" style:parent-style-name="Standard" style:family="paragraph">
      <style:paragraph-properties style:text-autospace="none" fo:text-align="justify"/>
      <style:text-properties style:font-name="Arial" style:font-name-asian="HelveticaNeueLTStd-Md" style:font-name-complex="HelveticaNeueLTStd-Md" fo:font-weight="bold" style:font-weight-asian="bold" style:font-weight-complex="bold"/>
    </style:style>
    <style:style style:name="P69" style:parent-style-name="Standard" style:family="paragraph">
      <style:paragraph-properties style:text-autospace="none" fo:text-align="justify"/>
      <style:text-properties style:font-name="Arial" style:font-name-asian="HelveticaNeueLTStd-Md" style:font-name-complex="HelveticaNeueLTStd-Md" fo:font-weight="bold" style:font-weight-asian="bold" style:font-weight-complex="bold"/>
    </style:style>
    <style:style style:name="P70" style:parent-style-name="Standard" style:family="paragraph">
      <style:paragraph-properties style:text-autospace="none" fo:text-align="justify"/>
      <style:text-properties style:font-name="Arial" style:font-name-asian="HelveticaNeueLTStd-Md" style:font-name-complex="HelveticaNeueLTStd-Md" fo:font-weight="bold" style:font-weight-asian="bold" style:font-weight-complex="bold"/>
    </style:style>
    <style:style style:name="P71" style:parent-style-name="Standard" style:family="paragraph">
      <style:paragraph-properties style:text-autospace="none" fo:text-align="justify"/>
    </style:style>
    <style:style style:name="T72"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T73"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P74" style:parent-style-name="Standard" style:family="paragraph">
      <style:paragraph-properties style:text-autospace="none" fo:text-align="justify"/>
      <style:text-properties style:font-name="Arial" style:font-name-asian="HelveticaNeueLTStd-Roman" style:font-name-complex="HelveticaNeueLTStd-Roman" fo:font-weight="bold" style:font-weight-asian="bold" style:font-weight-complex="bold"/>
    </style:style>
    <style:style style:name="P75" style:parent-style-name="Standard" style:family="paragraph">
      <style:paragraph-properties style:text-autospace="none"/>
    </style:style>
    <style:style style:name="T76"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77" style:parent-style-name="Fuentedepárrafopredeter." style:family="text">
      <style:text-properties style:font-name="Arial" style:font-name-asian="HelveticaNeueLTStd-Roman" style:font-name-complex="HelveticaNeueLTStd-Roman"/>
    </style:style>
    <style:style style:name="P78" style:parent-style-name="Standard" style:family="paragraph">
      <style:paragraph-properties style:text-autospace="none"/>
      <style:text-properties style:font-name="Arial" style:font-name-asian="HelveticaNeueLTStd-It" style:font-name-complex="HelveticaNeueLTStd-It" fo:font-style="italic" style:font-style-asian="italic" style:font-style-complex="italic"/>
    </style:style>
    <style:style style:name="P79" style:parent-style-name="Standard" style:family="paragraph">
      <style:paragraph-properties style:text-autospace="none"/>
    </style:style>
    <style:style style:name="T80"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81" style:parent-style-name="Fuentedepárrafopredeter." style:family="text">
      <style:text-properties style:font-name="Arial" style:font-name-asian="HelveticaNeueLTStd-Roman" style:font-name-complex="HelveticaNeueLTStd-Roman"/>
    </style:style>
    <style:style style:name="P82" style:parent-style-name="Standard" style:family="paragraph">
      <style:paragraph-properties style:text-autospace="none"/>
      <style:text-properties style:font-name="Arial" style:font-name-asian="HelveticaNeueLTStd-It" style:font-name-complex="HelveticaNeueLTStd-It" fo:font-style="italic" style:font-style-asian="italic" style:font-style-complex="italic"/>
    </style:style>
    <style:style style:name="P83" style:parent-style-name="Standard" style:family="paragraph">
      <style:paragraph-properties style:text-autospace="none"/>
    </style:style>
    <style:style style:name="T84"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85" style:parent-style-name="Fuentedepárrafopredeter." style:family="text">
      <style:text-properties style:font-name="Arial" style:font-name-asian="HelveticaNeueLTStd-Roman" style:font-name-complex="HelveticaNeueLTStd-Roman"/>
    </style:style>
    <style:style style:name="P86" style:parent-style-name="Standard" style:family="paragraph">
      <style:paragraph-properties style:text-autospace="none"/>
      <style:text-properties style:font-name="Arial" style:font-name-asian="HelveticaNeueLTStd-It" style:font-name-complex="HelveticaNeueLTStd-It" fo:font-style="italic" style:font-style-asian="italic" style:font-style-complex="italic"/>
    </style:style>
    <style:style style:name="P87" style:parent-style-name="Standard" style:family="paragraph">
      <style:paragraph-properties style:text-autospace="none"/>
    </style:style>
    <style:style style:name="T88"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89" style:parent-style-name="Fuentedepárrafopredeter." style:family="text">
      <style:text-properties style:font-name="Arial" style:font-name-asian="HelveticaNeueLTStd-Roman" style:font-name-complex="HelveticaNeueLTStd-Roman"/>
    </style:style>
    <style:style style:name="T90" style:parent-style-name="Fuentedepárrafopredeter." style:family="text">
      <style:text-properties style:font-name="Arial" style:font-name-asian="HelveticaNeueLTStd-Roman" style:font-name-complex="HelveticaNeueLTStd-Roman"/>
    </style:style>
    <style:style style:name="P91" style:parent-style-name="Standard" style:family="paragraph">
      <style:paragraph-properties style:text-autospace="none"/>
      <style:text-properties style:font-name="Arial" style:font-name-asian="HelveticaNeueLTStd-It" style:font-name-complex="HelveticaNeueLTStd-It" fo:font-style="italic" style:font-style-asian="italic" style:font-style-complex="italic"/>
    </style:style>
    <style:style style:name="P92" style:parent-style-name="Standard" style:family="paragraph">
      <style:paragraph-properties style:text-autospace="none"/>
    </style:style>
    <style:style style:name="T93"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94" style:parent-style-name="Fuentedepárrafopredeter." style:family="text">
      <style:text-properties style:font-name="Arial" style:font-name-asian="HelveticaNeueLTStd-Roman" style:font-name-complex="HelveticaNeueLTStd-Roman"/>
    </style:style>
    <style:style style:name="P95" style:parent-style-name="Standard" style:family="paragraph">
      <style:paragraph-properties style:text-autospace="none"/>
      <style:text-properties style:font-name="Arial" style:font-name-asian="HelveticaNeueLTStd-It" style:font-name-complex="HelveticaNeueLTStd-It" fo:font-style="italic" style:font-style-asian="italic" style:font-style-complex="italic"/>
    </style:style>
    <style:style style:name="P96" style:parent-style-name="Standard" style:family="paragraph">
      <style:paragraph-properties style:text-autospace="none"/>
    </style:style>
    <style:style style:name="T97"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98" style:parent-style-name="Fuentedepárrafopredeter." style:family="text">
      <style:text-properties style:font-name="Arial" style:font-name-asian="HelveticaNeueLTStd-Roman" style:font-name-complex="HelveticaNeueLTStd-Roman"/>
    </style:style>
    <style:style style:name="P99" style:parent-style-name="Standard" style:family="paragraph">
      <style:paragraph-properties style:text-autospace="none"/>
      <style:text-properties style:font-name="Arial" style:font-name-asian="HelveticaNeueLTStd-It" style:font-name-complex="HelveticaNeueLTStd-It" fo:font-style="italic" style:font-style-asian="italic" style:font-style-complex="italic"/>
    </style:style>
    <style:style style:name="P100" style:parent-style-name="Standard" style:family="paragraph">
      <style:paragraph-properties style:text-autospace="none"/>
    </style:style>
    <style:style style:name="T101"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102" style:parent-style-name="Fuentedepárrafopredeter." style:family="text">
      <style:text-properties style:font-name="Arial" style:font-name-asian="HelveticaNeueLTStd-Roman" style:font-name-complex="HelveticaNeueLTStd-Roman"/>
    </style:style>
    <style:style style:name="P103" style:parent-style-name="Standard" style:family="paragraph">
      <style:paragraph-properties style:text-autospace="none"/>
      <style:text-properties style:font-name="Arial" style:font-name-asian="HelveticaNeueLTStd-It" style:font-name-complex="HelveticaNeueLTStd-It" fo:font-style="italic" style:font-style-asian="italic" style:font-style-complex="italic"/>
    </style:style>
    <style:style style:name="P104" style:parent-style-name="Standard" style:family="paragraph">
      <style:paragraph-properties style:text-autospace="none"/>
    </style:style>
    <style:style style:name="T105"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106" style:parent-style-name="Fuentedepárrafopredeter." style:family="text">
      <style:text-properties style:font-name="Arial" style:font-name-asian="HelveticaNeueLTStd-Roman" style:font-name-complex="HelveticaNeueLTStd-Roman"/>
    </style:style>
    <style:style style:name="P10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10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fo:font-size="14pt" style:font-size-asian="14pt" style:font-size-complex="14pt"/>
    </style:style>
    <style:style style:name="P109" style:parent-style-name="Standard" style:family="paragraph">
      <style:paragraph-properties style:text-autospace="none" fo:text-align="justify"/>
      <style:text-properties style:font-name="Arial" style:font-name-asian="BemboStd" style:font-name-complex="BemboStd"/>
    </style:style>
    <style:style style:name="P110" style:parent-style-name="Standard" style:family="paragraph">
      <style:paragraph-properties style:text-autospace="none" fo:text-align="justify"/>
    </style:style>
    <style:style style:name="T111" style:parent-style-name="Fuentedepárrafopredeter." style:family="text">
      <style:text-properties style:font-name="Arial" style:font-name-asian="BemboStd" style:font-name-complex="BemboStd" fo:font-weight="bold" style:font-weight-asian="bold" style:font-weight-complex="bold"/>
    </style:style>
    <style:style style:name="T112"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T113"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P11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11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116"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11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11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119" style:parent-style-name="Standard" style:family="paragraph">
      <style:paragraph-properties style:text-autospace="none" fo:text-align="justify"/>
      <style:text-properties style:font-name="Arial" style:font-name-asian="BemboStd" style:font-name-complex="BemboStd"/>
    </style:style>
    <style:style style:name="P120" style:parent-style-name="Standard" style:family="paragraph">
      <style:paragraph-properties style:text-autospace="none" fo:text-align="justify"/>
      <style:text-properties style:font-name="Arial" style:font-name-asian="BemboStd" style:font-name-complex="BemboStd"/>
    </style:style>
    <style:style style:name="P121" style:parent-style-name="Standard" style:family="paragraph">
      <style:paragraph-properties style:text-autospace="none" fo:text-align="justify"/>
    </style:style>
    <style:style style:name="T122"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T123"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P124" style:parent-style-name="Standard" style:family="paragraph">
      <style:paragraph-properties style:text-autospace="none" fo:text-align="justify"/>
      <style:text-properties style:font-name="Arial" style:font-name-asian="HelveticaNeueLTStd-It" style:font-name-complex="HelveticaNeueLTStd-It" fo:font-style="italic" style:font-style-asian="italic" style:font-style-complex="italic"/>
    </style:style>
    <style:style style:name="P125" style:parent-style-name="Standard" style:family="paragraph">
      <style:paragraph-properties style:text-autospace="none" fo:text-align="justify"/>
    </style:style>
    <style:style style:name="T126"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127" style:parent-style-name="Fuentedepárrafopredeter." style:family="text">
      <style:text-properties style:font-name="Arial" style:font-name-asian="HelveticaNeueLTStd-Roman" style:font-name-complex="HelveticaNeueLTStd-Roman"/>
    </style:style>
    <style:style style:name="T128"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29" style:parent-style-name="Fuentedepárrafopredeter." style:family="text">
      <style:text-properties style:font-name="Arial" style:font-name-asian="HelveticaNeueLTStd-Roman" style:font-name-complex="HelveticaNeueLTStd-Roman"/>
    </style:style>
    <style:style style:name="T130"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31" style:parent-style-name="Fuentedepárrafopredeter." style:family="text">
      <style:text-properties style:font-name="Arial" style:font-name-asian="HelveticaNeueLTStd-Roman" style:font-name-complex="HelveticaNeueLTStd-Roman"/>
    </style:style>
    <style:style style:name="T132"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33" style:parent-style-name="Fuentedepárrafopredeter." style:family="text">
      <style:text-properties style:font-name="Arial" style:font-name-asian="HelveticaNeueLTStd-Roman" style:font-name-complex="HelveticaNeueLTStd-Roman"/>
    </style:style>
    <style:style style:name="T134"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35" style:parent-style-name="Fuentedepárrafopredeter." style:family="text">
      <style:text-properties style:font-name="Arial" style:font-name-asian="HelveticaNeueLTStd-Roman" style:font-name-complex="HelveticaNeueLTStd-Roman"/>
    </style:style>
    <style:style style:name="T136"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37" style:parent-style-name="Fuentedepárrafopredeter." style:family="text">
      <style:text-properties style:font-name="Arial" style:font-name-asian="HelveticaNeueLTStd-Roman" style:font-name-complex="HelveticaNeueLTStd-Roman"/>
    </style:style>
    <style:style style:name="T138"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39" style:parent-style-name="Fuentedepárrafopredeter." style:family="text">
      <style:text-properties style:font-name="Arial" style:font-name-asian="HelveticaNeueLTStd-Roman" style:font-name-complex="HelveticaNeueLTStd-Roman"/>
    </style:style>
    <style:style style:name="T140"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41" style:parent-style-name="Fuentedepárrafopredeter." style:family="text">
      <style:text-properties style:font-name="Arial" style:font-name-asian="HelveticaNeueLTStd-Roman" style:font-name-complex="HelveticaNeueLTStd-Roman"/>
    </style:style>
    <style:style style:name="T142"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43" style:parent-style-name="Fuentedepárrafopredeter." style:family="text">
      <style:text-properties style:font-name="Arial" style:font-name-asian="HelveticaNeueLTStd-Roman" style:font-name-complex="HelveticaNeueLTStd-Roman"/>
    </style:style>
    <style:style style:name="T144"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45" style:parent-style-name="Fuentedepárrafopredeter." style:family="text">
      <style:text-properties style:font-name="Arial" style:font-name-asian="HelveticaNeueLTStd-Roman" style:font-name-complex="HelveticaNeueLTStd-Roman"/>
    </style:style>
    <style:style style:name="P146" style:parent-style-name="Standard" style:family="paragraph">
      <style:paragraph-properties style:text-autospace="none" fo:text-align="justify"/>
    </style:style>
    <style:style style:name="T147"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148" style:parent-style-name="Fuentedepárrafopredeter." style:family="text">
      <style:text-properties style:font-name="Arial" style:font-name-asian="HelveticaNeueLTStd-Roman" style:font-name-complex="HelveticaNeueLTStd-Roman"/>
    </style:style>
    <style:style style:name="T149"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50" style:parent-style-name="Fuentedepárrafopredeter." style:family="text">
      <style:text-properties style:font-name="Arial" style:font-name-asian="HelveticaNeueLTStd-Roman" style:font-name-complex="HelveticaNeueLTStd-Roman"/>
    </style:style>
    <style:style style:name="T151"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52" style:parent-style-name="Fuentedepárrafopredeter." style:family="text">
      <style:text-properties style:font-name="Arial" style:font-name-asian="HelveticaNeueLTStd-Roman" style:font-name-complex="HelveticaNeueLTStd-Roman"/>
    </style:style>
    <style:style style:name="T153"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54" style:parent-style-name="Fuentedepárrafopredeter." style:family="text">
      <style:text-properties style:font-name="Arial" style:font-name-asian="HelveticaNeueLTStd-Roman" style:font-name-complex="HelveticaNeueLTStd-Roman"/>
    </style:style>
    <style:style style:name="T155"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56" style:parent-style-name="Fuentedepárrafopredeter." style:family="text">
      <style:text-properties style:font-name="Arial" style:font-name-asian="HelveticaNeueLTStd-Roman" style:font-name-complex="HelveticaNeueLTStd-Roman"/>
    </style:style>
    <style:style style:name="T157"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58" style:parent-style-name="Fuentedepárrafopredeter." style:family="text">
      <style:text-properties style:font-name="Arial" style:font-name-asian="HelveticaNeueLTStd-Roman" style:font-name-complex="HelveticaNeueLTStd-Roman"/>
    </style:style>
    <style:style style:name="T159"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60" style:parent-style-name="Fuentedepárrafopredeter." style:family="text">
      <style:text-properties style:font-name="Arial" style:font-name-asian="HelveticaNeueLTStd-Roman" style:font-name-complex="HelveticaNeueLTStd-Roman"/>
    </style:style>
    <style:style style:name="P161" style:parent-style-name="Standard" style:family="paragraph">
      <style:paragraph-properties style:text-autospace="none" fo:text-align="justify"/>
    </style:style>
    <style:style style:name="T162"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163" style:parent-style-name="Fuentedepárrafopredeter." style:family="text">
      <style:text-properties style:font-name="Arial" style:font-name-asian="HelveticaNeueLTStd-Roman" style:font-name-complex="HelveticaNeueLTStd-Roman"/>
    </style:style>
    <style:style style:name="T164"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65" style:parent-style-name="Fuentedepárrafopredeter." style:family="text">
      <style:text-properties style:font-name="Arial" style:font-name-asian="HelveticaNeueLTStd-Roman" style:font-name-complex="HelveticaNeueLTStd-Roman"/>
    </style:style>
    <style:style style:name="T166"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67" style:parent-style-name="Fuentedepárrafopredeter." style:family="text">
      <style:text-properties style:font-name="Arial" style:font-name-asian="HelveticaNeueLTStd-Roman" style:font-name-complex="HelveticaNeueLTStd-Roman"/>
    </style:style>
    <style:style style:name="T168"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69" style:parent-style-name="Fuentedepárrafopredeter." style:family="text">
      <style:text-properties style:font-name="Arial" style:font-name-asian="HelveticaNeueLTStd-Roman" style:font-name-complex="HelveticaNeueLTStd-Roman"/>
    </style:style>
    <style:style style:name="T170"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71" style:parent-style-name="Fuentedepárrafopredeter." style:family="text">
      <style:text-properties style:font-name="Arial" style:font-name-asian="HelveticaNeueLTStd-Roman" style:font-name-complex="HelveticaNeueLTStd-Roman"/>
    </style:style>
    <style:style style:name="T172"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73" style:parent-style-name="Fuentedepárrafopredeter." style:family="text">
      <style:text-properties style:font-name="Arial" style:font-name-asian="HelveticaNeueLTStd-Roman" style:font-name-complex="HelveticaNeueLTStd-Roman"/>
    </style:style>
    <style:style style:name="T174"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75" style:parent-style-name="Fuentedepárrafopredeter." style:family="text">
      <style:text-properties style:font-name="Arial" style:font-name-asian="HelveticaNeueLTStd-Roman" style:font-name-complex="HelveticaNeueLTStd-Roman"/>
    </style:style>
    <style:style style:name="T176"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77" style:parent-style-name="Fuentedepárrafopredeter." style:family="text">
      <style:text-properties style:font-name="Arial" style:font-name-asian="HelveticaNeueLTStd-Roman" style:font-name-complex="HelveticaNeueLTStd-Roman"/>
    </style:style>
    <style:style style:name="P178" style:parent-style-name="Standard" style:family="paragraph">
      <style:paragraph-properties style:text-autospace="none" fo:text-align="justify"/>
    </style:style>
    <style:style style:name="T179" style:parent-style-name="Fuentedepárrafopredeter." style:family="text">
      <style:text-properties style:font-name="Arial" style:font-name-asian="HelveticaNeueLTStd-Roman" style:font-name-complex="HelveticaNeueLTStd-Roman"/>
    </style:style>
    <style:style style:name="T180"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81" style:parent-style-name="Fuentedepárrafopredeter." style:family="text">
      <style:text-properties style:font-name="Arial" style:font-name-asian="HelveticaNeueLTStd-Roman" style:font-name-complex="HelveticaNeueLTStd-Roman"/>
    </style:style>
    <style:style style:name="T182"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83" style:parent-style-name="Fuentedepárrafopredeter." style:family="text">
      <style:text-properties style:font-name="Arial" style:font-name-asian="HelveticaNeueLTStd-Roman" style:font-name-complex="HelveticaNeueLTStd-Roman"/>
    </style:style>
    <style:style style:name="T184"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85" style:parent-style-name="Fuentedepárrafopredeter." style:family="text">
      <style:text-properties style:font-name="Arial" style:font-name-asian="HelveticaNeueLTStd-Roman" style:font-name-complex="HelveticaNeueLTStd-Roman"/>
    </style:style>
    <style:style style:name="T186"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87" style:parent-style-name="Fuentedepárrafopredeter." style:family="text">
      <style:text-properties style:font-name="Arial" style:font-name-asian="HelveticaNeueLTStd-Roman" style:font-name-complex="HelveticaNeueLTStd-Roman"/>
    </style:style>
    <style:style style:name="T188"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89" style:parent-style-name="Fuentedepárrafopredeter." style:family="text">
      <style:text-properties style:font-name="Arial" style:font-name-asian="HelveticaNeueLTStd-Roman" style:font-name-complex="HelveticaNeueLTStd-Roman"/>
    </style:style>
    <style:style style:name="T190"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91" style:parent-style-name="Fuentedepárrafopredeter." style:family="text">
      <style:text-properties style:font-name="Arial" style:font-name-asian="HelveticaNeueLTStd-Roman" style:font-name-complex="HelveticaNeueLTStd-Roman"/>
    </style:style>
    <style:style style:name="T192"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93" style:parent-style-name="Fuentedepárrafopredeter." style:family="text">
      <style:text-properties style:font-name="Arial" style:font-name-asian="HelveticaNeueLTStd-Roman" style:font-name-complex="HelveticaNeueLTStd-Roman"/>
    </style:style>
    <style:style style:name="T194"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95" style:parent-style-name="Fuentedepárrafopredeter." style:family="text">
      <style:text-properties style:font-name="Arial" style:font-name-asian="HelveticaNeueLTStd-Roman" style:font-name-complex="HelveticaNeueLTStd-Roman"/>
    </style:style>
    <style:style style:name="T196" style:parent-style-name="Fuentedepárrafopredeter." style:family="text">
      <style:text-properties style:font-name="Arial" style:font-name-asian="HelveticaNeueLTStd-Roman" style:font-name-complex="HelveticaNeueLTStd-Roman" style:text-underline-type="single" style:text-underline-style="solid" style:text-underline-width="auto" style:text-underline-mode="continuous"/>
    </style:style>
    <style:style style:name="T197" style:parent-style-name="Fuentedepárrafopredeter." style:family="text">
      <style:text-properties style:font-name="Arial" style:font-name-asian="HelveticaNeueLTStd-Roman" style:font-name-complex="HelveticaNeueLTStd-Roman"/>
    </style:style>
    <style:style style:name="P198" style:parent-style-name="Standard" style:family="paragraph">
      <style:paragraph-properties style:text-autospace="none" fo:text-align="justify"/>
      <style:text-properties style:font-name="Arial" style:font-name-asian="HelveticaNeueLTStd-Roman" style:font-name-complex="HelveticaNeueLTStd-Roman"/>
    </style:style>
    <style:style style:name="P199" style:parent-style-name="Standard" style:family="paragraph">
      <style:paragraph-properties style:text-autospace="none" fo:text-align="justify"/>
    </style:style>
    <style:style style:name="T200" style:parent-style-name="Fuentedepárrafopredeter." style:family="text">
      <style:text-properties style:font-name="Arial" style:font-name-asian="HelveticaNeueLTStd-Roman" style:font-name-complex="HelveticaNeueLTStd-Roman"/>
    </style:style>
    <style:style style:name="T201" style:parent-style-name="Fuentedepárrafopredeter." style:family="text">
      <style:text-properties style:font-name="Arial" style:font-name-asian="HelveticaNeueLTStd-Bd" style:font-name-complex="HelveticaNeueLTStd-Bd"/>
    </style:style>
    <style:style style:name="P202" style:parent-style-name="Standard" style:family="paragraph">
      <style:paragraph-properties style:text-autospace="none" fo:text-align="justify"/>
      <style:text-properties style:font-name="Arial" style:font-name-asian="HelveticaNeueLTStd-Roman" style:font-name-complex="HelveticaNeueLTStd-Roman"/>
    </style:style>
    <style:style style:name="P203" style:parent-style-name="Standard" style:family="paragraph">
      <style:paragraph-properties style:text-autospace="none" fo:text-align="justify"/>
      <style:text-properties style:font-name="Arial" style:font-name-asian="HelveticaNeueLTStd-Roman" style:font-name-complex="HelveticaNeueLTStd-Roman"/>
    </style:style>
    <style:style style:name="P204" style:parent-style-name="Standard" style:family="paragraph">
      <style:paragraph-properties style:text-autospace="none" fo:text-align="justify"/>
      <style:text-properties style:font-name="Arial" style:font-name-asian="HelveticaNeueLTStd-Roman" style:font-name-complex="HelveticaNeueLTStd-Roman"/>
    </style:style>
    <style:style style:name="P205" style:parent-style-name="Standard" style:family="paragraph">
      <style:paragraph-properties style:text-autospace="none" fo:text-align="justify"/>
    </style:style>
    <style:style style:name="T206" style:parent-style-name="Fuentedepárrafopredeter." style:family="text">
      <style:text-properties style:font-name="Arial" style:font-name-asian="HelveticaNeueLTStd-Roman" style:font-name-complex="HelveticaNeueLTStd-Roman"/>
    </style:style>
    <style:style style:name="T207" style:parent-style-name="Fuentedepárrafopredeter." style:family="text">
      <style:text-properties style:font-name="Arial" style:font-name-asian="HelveticaNeueLTStd-Bd" style:font-name-complex="HelveticaNeueLTStd-Bd"/>
    </style:style>
    <style:style style:name="P208" style:parent-style-name="Standard" style:family="paragraph">
      <style:paragraph-properties style:text-autospace="none" fo:text-align="justify"/>
      <style:text-properties style:font-name="Arial" style:font-name-asian="HelveticaNeueLTStd-Bd" style:font-name-complex="HelveticaNeueLTStd-Bd"/>
    </style:style>
    <style:style style:name="P209" style:parent-style-name="Standard" style:family="paragraph">
      <style:paragraph-properties style:text-autospace="none" fo:text-align="justify"/>
      <style:text-properties style:font-name="Arial" style:font-name-asian="HelveticaNeueLTStd-Bd" style:font-name-complex="HelveticaNeueLTStd-Bd"/>
    </style:style>
    <style:style style:name="P210" style:parent-style-name="Standard" style:family="paragraph">
      <style:paragraph-properties style:text-autospace="none" fo:text-align="justify"/>
      <style:text-properties style:font-name="Arial" style:font-name-asian="HelveticaNeueLTStd-Roman" style:font-name-complex="HelveticaNeueLTStd-Roman"/>
    </style:style>
    <style:style style:name="P211" style:parent-style-name="Standard" style:family="paragraph">
      <style:paragraph-properties style:text-autospace="none" fo:text-align="justify"/>
    </style:style>
    <style:style style:name="T212" style:parent-style-name="Fuentedepárrafopredeter." style:family="text">
      <style:text-properties style:font-name="Arial" style:font-name-asian="HelveticaNeueLTStd-Roman" style:font-name-complex="HelveticaNeueLTStd-Roman"/>
    </style:style>
    <style:style style:name="T213" style:parent-style-name="Fuentedepárrafopredeter." style:family="text">
      <style:text-properties style:font-name="Arial" style:font-name-asian="HelveticaNeueLTStd-Bd" style:font-name-complex="HelveticaNeueLTStd-Bd"/>
    </style:style>
    <style:style style:name="P21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1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16" style:parent-style-name="Standard" style:family="paragraph">
      <style:paragraph-properties style:text-autospace="none" fo:text-align="justify"/>
    </style:style>
    <style:style style:name="T217" style:parent-style-name="Fuentedepárrafopredeter." style:family="text">
      <style:text-properties style:font-name="Arial" style:font-name-asian="BemboStd" style:font-name-complex="BemboStd" fo:font-weight="bold" style:font-weight-asian="bold" style:font-weight-complex="bold"/>
    </style:style>
    <style:style style:name="T218"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T219" style:parent-style-name="Fuentedepárrafopredeter." style:family="text">
      <style:text-properties style:font-name="Arial" style:font-name-asian="HelveticaNeueLTStd-Roman" style:font-name-complex="HelveticaNeueLTStd-Roman" fo:font-weight="bold" style:font-weight-asian="bold" style:font-weight-complex="bold"/>
    </style:style>
    <style:style style:name="P220" style:parent-style-name="Standard" style:list-style-name="LFO2" style:family="paragraph">
      <style:paragraph-properties style:text-autospace="none"/>
    </style:style>
    <style:style style:name="T221" style:parent-style-name="Fuentedepárrafopredeter." style:family="text">
      <style:text-properties style:font-name="Arial" style:font-name-asian="HelveticaNeueLTStd-Roman" style:font-name-complex="HelveticaNeueLTStd-Roman"/>
    </style:style>
    <style:style style:name="T222"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23" style:parent-style-name="Fuentedepárrafopredeter." style:family="text">
      <style:text-properties style:font-name="Arial" style:font-name-asian="HelveticaNeueLTStd-Roman" style:font-name-complex="HelveticaNeueLTStd-Roman"/>
    </style:style>
    <style:style style:name="T224"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25" style:parent-style-name="Fuentedepárrafopredeter." style:family="text">
      <style:text-properties style:font-name="Arial" style:font-name-asian="HelveticaNeueLTStd-Roman" style:font-name-complex="HelveticaNeueLTStd-Roman"/>
    </style:style>
    <style:style style:name="P226" style:parent-style-name="Standard" style:family="paragraph">
      <style:paragraph-properties style:text-autospace="none"/>
      <style:text-properties style:font-name="Arial" style:font-name-asian="HelveticaNeueLTStd-Roman" style:font-name-complex="HelveticaNeueLTStd-Roman"/>
    </style:style>
    <style:style style:name="P227" style:parent-style-name="Standard" style:family="paragraph">
      <style:paragraph-properties style:text-autospace="none"/>
      <style:text-properties style:font-name="Arial" style:font-name-asian="HelveticaNeueLTStd-Roman" style:font-name-complex="HelveticaNeueLTStd-Roman"/>
    </style:style>
    <style:style style:name="P228" style:parent-style-name="Standard" style:list-style-name="LFO3" style:family="paragraph">
      <style:paragraph-properties style:text-autospace="none"/>
    </style:style>
    <style:style style:name="T229" style:parent-style-name="Fuentedepárrafopredeter." style:family="text">
      <style:text-properties style:font-name="Arial" style:font-name-asian="HelveticaNeueLTStd-Roman" style:font-name-complex="HelveticaNeueLTStd-Roman"/>
    </style:style>
    <style:style style:name="T230"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31" style:parent-style-name="Fuentedepárrafopredeter." style:family="text">
      <style:text-properties style:font-name="Arial" style:font-name-asian="HelveticaNeueLTStd-Roman" style:font-name-complex="HelveticaNeueLTStd-Roman"/>
    </style:style>
    <style:style style:name="T232"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33" style:parent-style-name="Fuentedepárrafopredeter." style:family="text">
      <style:text-properties style:font-name="Arial" style:font-name-asian="HelveticaNeueLTStd-Roman" style:font-name-complex="HelveticaNeueLTStd-Roman"/>
    </style:style>
    <style:style style:name="P234" style:parent-style-name="Standard" style:family="paragraph">
      <style:paragraph-properties style:text-autospace="none"/>
      <style:text-properties style:font-name="Arial" style:font-name-asian="HelveticaNeueLTStd-Roman" style:font-name-complex="HelveticaNeueLTStd-Roman"/>
    </style:style>
    <style:style style:name="P235" style:parent-style-name="Standard" style:family="paragraph">
      <style:paragraph-properties style:text-autospace="none"/>
      <style:text-properties style:font-name="Arial" style:font-name-asian="HelveticaNeueLTStd-Roman" style:font-name-complex="HelveticaNeueLTStd-Roman"/>
    </style:style>
    <style:style style:name="P236" style:parent-style-name="Standard" style:list-style-name="LFO4" style:family="paragraph">
      <style:paragraph-properties style:text-autospace="none"/>
    </style:style>
    <style:style style:name="T237" style:parent-style-name="Fuentedepárrafopredeter." style:family="text">
      <style:text-properties style:font-name="Arial" style:font-name-asian="HelveticaNeueLTStd-Roman" style:font-name-complex="HelveticaNeueLTStd-Roman"/>
    </style:style>
    <style:style style:name="T238"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39" style:parent-style-name="Fuentedepárrafopredeter." style:family="text">
      <style:text-properties style:font-name="Arial" style:font-name-asian="HelveticaNeueLTStd-Roman" style:font-name-complex="HelveticaNeueLTStd-Roman"/>
    </style:style>
    <style:style style:name="T240"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41" style:parent-style-name="Fuentedepárrafopredeter." style:family="text">
      <style:text-properties style:font-name="Arial" style:font-name-asian="HelveticaNeueLTStd-Roman" style:font-name-complex="HelveticaNeueLTStd-Roman"/>
    </style:style>
    <style:style style:name="P242" style:parent-style-name="Standard" style:family="paragraph">
      <style:paragraph-properties style:text-autospace="none"/>
      <style:text-properties style:font-name="Arial" style:font-name-asian="HelveticaNeueLTStd-Roman" style:font-name-complex="HelveticaNeueLTStd-Roman"/>
    </style:style>
    <style:style style:name="P243" style:parent-style-name="Standard" style:family="paragraph">
      <style:paragraph-properties style:text-autospace="none"/>
      <style:text-properties style:font-name="Arial" style:font-name-asian="HelveticaNeueLTStd-Roman" style:font-name-complex="HelveticaNeueLTStd-Roman"/>
    </style:style>
    <style:style style:name="P244" style:parent-style-name="Standard" style:list-style-name="LFO5" style:family="paragraph">
      <style:paragraph-properties style:text-autospace="none"/>
    </style:style>
    <style:style style:name="T245" style:parent-style-name="Fuentedepárrafopredeter." style:family="text">
      <style:text-properties style:font-name="Arial" style:font-name-asian="HelveticaNeueLTStd-Roman" style:font-name-complex="HelveticaNeueLTStd-Roman"/>
    </style:style>
    <style:style style:name="T246" style:parent-style-name="Fuentedepárrafopredeter." style:family="text">
      <style:text-properties style:font-name="Arial" style:font-name-asian="HelveticaNeueLTStd-Roman" style:font-name-complex="HelveticaNeueLTStd-Roman"/>
    </style:style>
    <style:style style:name="T247"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48" style:parent-style-name="Fuentedepárrafopredeter." style:family="text">
      <style:text-properties style:font-name="Arial" style:font-name-asian="HelveticaNeueLTStd-Roman" style:font-name-complex="HelveticaNeueLTStd-Roman"/>
    </style:style>
    <style:style style:name="T249" style:parent-style-name="Fuentedepárrafopredeter." style:family="text">
      <style:text-properties style:font-name="Arial" style:font-name-asian="HelveticaNeueLTStd-It" style:font-name-complex="HelveticaNeueLTStd-It" fo:font-style="italic" style:font-style-asian="italic" style:font-style-complex="italic"/>
    </style:style>
    <style:style style:name="T250" style:parent-style-name="Fuentedepárrafopredeter." style:family="text">
      <style:text-properties style:font-name="Arial" style:font-name-asian="HelveticaNeueLTStd-Roman" style:font-name-complex="HelveticaNeueLTStd-Roman"/>
    </style:style>
    <style:style style:name="P251" style:parent-style-name="Standard" style:family="paragraph">
      <style:paragraph-properties style:text-autospace="none" fo:text-align="justify"/>
      <style:text-properties style:font-name="Arial" style:font-name-asian="BemboStd" style:font-name-complex="BemboStd"/>
    </style:style>
    <style:style style:name="P252" style:parent-style-name="Standard" style:family="paragraph">
      <style:paragraph-properties style:text-autospace="none" fo:text-align="justify"/>
      <style:text-properties style:font-name="Arial" style:font-name-asian="BemboStd" style:font-name-complex="BemboStd"/>
    </style:style>
    <style:style style:name="P253" style:parent-style-name="Standard" style:family="paragraph">
      <style:paragraph-properties style:text-autospace="none" fo:text-align="justify"/>
      <style:text-properties style:font-name="Arial" style:font-name-asian="BemboStd" style:font-name-complex="BemboStd"/>
    </style:style>
    <style:style style:name="P25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fo:font-size="14pt" style:font-size-asian="14pt" style:font-size-complex="14pt"/>
    </style:style>
    <style:style style:name="P255" style:parent-style-name="Standard" style:family="paragraph">
      <style:paragraph-properties style:text-autospace="none" fo:text-align="justify"/>
      <style:text-properties style:font-name="Arial" style:font-name-asian="BemboStd" style:font-name-complex="BemboStd"/>
    </style:style>
    <style:style style:name="P256" style:parent-style-name="Standard" style:family="paragraph">
      <style:paragraph-properties style:text-autospace="none" fo:text-align="justify"/>
      <style:text-properties style:font-name="Arial" style:font-name-asian="HelveticaNeueLTStd-Roman" style:font-name-complex="HelveticaNeueLTStd-Roman" fo:font-weight="bold" style:font-weight-asian="bold" style:font-weight-complex="bold"/>
    </style:style>
    <style:style style:name="P25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5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59" style:parent-style-name="Standard" style:family="paragraph">
      <style:paragraph-properties style:text-autospace="none" fo:text-align="justify"/>
      <style:text-properties style:font-name="Arial" style:font-name-asian="BemboStd" style:font-name-complex="BemboStd"/>
    </style:style>
    <style:style style:name="P260" style:parent-style-name="Standard" style:family="paragraph">
      <style:paragraph-properties style:text-autospace="none" fo:text-align="justify"/>
      <style:text-properties style:font-name="Arial" style:font-name-asian="BemboStd" style:font-name-complex="BemboStd"/>
    </style:style>
    <style:style style:name="P261" style:parent-style-name="Standard" style:family="paragraph">
      <style:paragraph-properties style:text-autospace="none" fo:text-align="justify"/>
      <style:text-properties style:font-name="Arial" style:font-name-asian="BemboStd" style:font-name-complex="BemboStd"/>
    </style:style>
    <style:style style:name="P262" style:parent-style-name="Standard" style:family="paragraph">
      <style:paragraph-properties style:text-autospace="none" fo:text-align="justify"/>
      <style:text-properties style:font-name="Arial" style:font-name-asian="BemboStd" style:font-name-complex="BemboStd"/>
    </style:style>
    <style:style style:name="P263" style:parent-style-name="Standard" style:family="paragraph">
      <style:paragraph-properties style:text-autospace="none" fo:text-align="justify"/>
      <style:text-properties style:font-name="Arial" style:font-name-asian="BemboStd" style:font-name-complex="BemboStd"/>
    </style:style>
    <style:style style:name="P264" style:parent-style-name="Standard" style:family="paragraph">
      <style:paragraph-properties style:text-autospace="none" fo:text-align="justify"/>
      <style:text-properties style:font-name="Arial" style:font-name-asian="BemboStd" style:font-name-complex="BemboStd"/>
    </style:style>
    <style:style style:name="P265" style:parent-style-name="Standard" style:family="paragraph">
      <style:paragraph-properties style:text-autospace="none" fo:text-align="justify"/>
      <style:text-properties style:font-name="Arial" style:font-name-asian="BemboStd" style:font-name-complex="BemboStd"/>
    </style:style>
    <style:style style:name="P266" style:parent-style-name="Standard" style:family="paragraph">
      <style:paragraph-properties style:text-autospace="none" fo:text-align="justify"/>
      <style:text-properties style:font-name="Arial" style:font-name-asian="BemboStd" style:font-name-complex="BemboStd"/>
    </style:style>
    <style:style style:name="P267" style:parent-style-name="Standard" style:family="paragraph">
      <style:paragraph-properties style:text-autospace="none" fo:text-align="justify"/>
      <style:text-properties style:font-name="Arial" style:font-name-asian="BemboStd" style:font-name-complex="BemboStd"/>
    </style:style>
    <style:style style:name="P268" style:parent-style-name="Standard" style:family="paragraph">
      <style:paragraph-properties style:text-autospace="none" fo:text-align="justify"/>
      <style:text-properties style:font-name="Arial" style:font-name-asian="BemboStd" style:font-name-complex="BemboStd"/>
    </style:style>
    <style:style style:name="P269" style:parent-style-name="Standard" style:family="paragraph">
      <style:paragraph-properties style:text-autospace="none" fo:text-align="justify"/>
      <style:text-properties style:font-name="Arial" style:font-name-asian="BemboStd" style:font-name-complex="BemboStd"/>
    </style:style>
    <style:style style:name="P270" style:parent-style-name="Standard" style:family="paragraph">
      <style:paragraph-properties style:text-autospace="none" fo:text-align="justify"/>
      <style:text-properties style:font-name="Arial" style:font-name-asian="BemboStd" style:font-name-complex="BemboStd"/>
    </style:style>
    <style:style style:name="P271" style:parent-style-name="Standard" style:family="paragraph">
      <style:paragraph-properties style:text-autospace="none" fo:text-align="justify"/>
      <style:text-properties style:font-name="Arial" style:font-name-asian="BemboStd" style:font-name-complex="BemboStd"/>
    </style:style>
    <style:style style:name="P272" style:parent-style-name="Standard" style:family="paragraph">
      <style:paragraph-properties style:text-autospace="none" fo:text-align="justify"/>
      <style:text-properties style:font-name="Arial" style:font-name-asian="BemboStd" style:font-name-complex="BemboStd"/>
    </style:style>
    <style:style style:name="P273" style:parent-style-name="Standard" style:family="paragraph">
      <style:paragraph-properties style:text-autospace="none" fo:text-align="justify"/>
      <style:text-properties style:font-name="Arial" style:font-name-asian="BemboStd" style:font-name-complex="BemboStd"/>
    </style:style>
    <style:style style:name="P274" style:parent-style-name="Standard" style:family="paragraph">
      <style:paragraph-properties style:text-autospace="none" fo:text-align="justify"/>
      <style:text-properties style:font-name="Arial" style:font-name-asian="BemboStd" style:font-name-complex="BemboStd"/>
    </style:style>
    <style:style style:name="P275" style:parent-style-name="Standard" style:family="paragraph">
      <style:paragraph-properties style:text-autospace="none" fo:text-align="justify"/>
      <style:text-properties style:font-name="Arial" style:font-name-asian="BemboStd" style:font-name-complex="BemboStd"/>
    </style:style>
    <style:style style:name="P276" style:parent-style-name="Standard" style:family="paragraph">
      <style:paragraph-properties style:text-autospace="none" fo:text-align="justify"/>
      <style:text-properties style:font-name="Arial" style:font-name-asian="BemboStd" style:font-name-complex="BemboStd"/>
    </style:style>
    <style:style style:name="P277" style:parent-style-name="Standard" style:family="paragraph">
      <style:paragraph-properties style:text-autospace="none" fo:text-align="justify"/>
      <style:text-properties style:font-name="Arial" style:font-name-asian="BemboStd" style:font-name-complex="BemboStd"/>
    </style:style>
    <style:style style:name="P27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79"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0"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1"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3"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6"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89"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0"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1"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3"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6"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299"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0"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1"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3"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6"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09"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0"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1"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3"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6"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8"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19"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0"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1"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2"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3"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4"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5"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6"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style:style style:name="P327" style:parent-style-name="Standard" style:family="paragraph">
      <style:paragraph-properties style:text-autospace="none" fo:text-align="justify"/>
      <style:text-properties style:font-name="Arial" style:font-name-asian="BemboStd" style:font-name-complex="BemboStd" fo:font-weight="bold" style:font-weight-asian="bold" style:font-weight-complex="bold"/>
    </style:style>
  </office:automatic-styles>
  <office:body>
    <office:text text:use-soft-page-breaks="true">
      <text:p text:style-name="P1">ACTIVIDADES DE RECUPERACIÓN DE LENGUA CASTELLANA (Curso 19-20)</text:p>
      <text:p text:style-name="P2"/>
      <text:p text:style-name="P3">(Para alumnos que tengan suspendidos los dos primeros trimestres. Fecha máxima de entrega: 29/05/2020<text:bookmark-start text:name="_GoBack"/><text:bookmark-end text:name="_GoBack"/>)</text:p>
      <text:p text:style-name="P4"/>
      <text:p text:style-name="P5"><text:span text:style-name="T6">TIPOS DE TEXTOS:</text:span></text:p>
      <text:p text:style-name="P7"/>
      <text:p text:style-name="P8">La zanahoria</text:p>
      <text:p text:style-name="P9">De la zanahoria suele<text:s/>decirse que ayuda a broncear la piel y que es buena para la vista, pero, más allá de estos efectos, la mayoría de los mortales desconoce la cantidad de beneficios que reporta al organismo.</text:p>
      <text:p text:style-name="P10">Al vapor, hervida, cruda, cocida, licuada o simplemente fresca y a<text:s/>bocados, la zanahoria forma parte del grupo de alimentos con «efectos prometedores» en la prevención de algunos tipos de cáncer. Junto con las espinacas y los tomates, hortalizas que también contienen carotenoides, sirven para prevenir el cáncer de mama.</text:p>
      <text:p text:style-name="P11">Un informe de la Universidad de Newcastle (Reino Unido) asegura que, si se cuece entera y después se trocea, contiene un 25 % más de falcarinol, un compuesto que protege a la hortaliza del ataque de hongos y que en nuestro organismo actúa como protector ante el desarrollo de ciertos tipos de tumores.</text:p>
      <text:p text:style-name="P12">Se trata de una de las hortalizas más producidas en el mundo. Asia es la mayor productora, seguida por Europa y EE. UU. En España, su consumo creció un 4 % en el 2013 con respecto al año anterior, lo cual es una<text:s/>buena noticia, ya que el consumo de esta hortaliza aporta una importante cantidad de vitaminas (A, B, C y E), minerales y compuestos antioxidantes, y su valor calórico es muy bajo.</text:p>
      <text:p text:style-name="P13">Los principales beneficios esenciales del consumo de zanahoria son:</text:p>
      <text:list text:style-name="LFO1" text:continue-numbering="true">
        <text:list-item>
          <text:p text:style-name="P14">Los aromas de la zanahoria estimulan el apetito.</text:p>
        </text:list-item>
        <text:list-item>
          <text:p text:style-name="P15">Comerla cruda fortalece los dientes y las encías. Ingerir verduras crudas como la zanahoria mejora el riego sanguíneo bucal y evita que las bacterias se adhieran a los dientes. Además, el flúor, presente en alimentos como las zanahorias, las espinacas o las manzanas, es un mineral fundamental para mantener en buen estado el esmalte dental y evita la aparición de caries.</text:p>
        </text:list-item>
        <text:list-item>
          <text:p text:style-name="P16">Ayuda a combatir el estreñimiento y el dolor de estómago por intoxicación. Gracias a su alto contenido en fibra, aumenta la cantidad de materia fecal y previene el estreñimiento.</text:p>
        </text:list-item>
        <text:list-item>
          <text:p text:style-name="P17">Por su elevado contenido en agua, es diurética y ayuda a la desintegración de los cálculos renales.</text:p>
        </text:list-item>
        <text:list-item>
          <text:p text:style-name="P18">Rica en potasio y fósforo, es un excelente vigorizante para mentes cansadas y restauradora de nervios.</text:p>
        </text:list-item>
        <text:list-item>
          <text:p text:style-name="P19">Fortalece las uñas y el cabello, al que aporta brillo. Las células madre de la zanahoria son ricas en betacaroteno, también llamado provitamina A, que en el organismo se transforma en retinol o vitamina A.</text:p>
        </text:list-item>
        <text:list-item>
          <text:p text:style-name="P20">Mejora la calidad de<text:s/>la leche materna, gracias al betacaroteno y la vitamina A que contienen.</text:p>
        </text:list-item>
      </text:list>
      <text:p text:style-name="P21">Y además de todo eso, sí, la zanahoria también es buena para la vista. Detrás de esa antigua recomendación, se esconde la auténtica esencia de las zanahorias. Los betacarotenos son unos poderosos protectores que evitan el envejecimiento prematuro. No nos darán la vista de un pájaro, pero sí protegerán nuestra retina y evitarán la aparición de cataratas.</text:p>
      <text:p text:style-name="P22"/>
      <text:p text:style-name="P23">Resume en cinco líneas la información principal de este texto.</text:p>
      <text:p text:style-name="P24"/>
      <text:p text:style-name="P25"/>
      <text:p text:style-name="P26"/>
      <text:p text:style-name="P27">¿Se trata de un<text:s/>texto expositivo? ¿Por qué?</text:p>
      <text:p text:style-name="P28"/>
      <text:p text:style-name="P29"/>
      <text:p text:style-name="P30"/>
      <text:p text:style-name="P31"/>
      <text:p text:style-name="P32"/>
      <text:p text:style-name="P33"/>
      <text:p text:style-name="P34">2. ¿Qué es un diario personal? ¿Cuáles son sus características principales? ¿Qué tipos de diarios personales hay?</text:p>
      <text:p text:style-name="P35"/>
      <text:p text:style-name="P36"/>
      <text:p text:style-name="P37"/>
      <text:p text:style-name="P38"/>
      <text:p text:style-name="P39"/>
      <text:p text:style-name="P40"/>
      <text:p text:style-name="P41"/>
      <text:p text:style-name="P42"/>
      <text:p text:style-name="P43">3. Explica las diferencias principales entre los cuentos populares y los cuentos literarios y di dos ejemplos de cada uno.</text:p>
      <text:p text:style-name="P44"/>
      <text:p text:style-name="P45"/>
      <text:p text:style-name="P46"/>
      <text:p text:style-name="P47"/>
      <text:p text:style-name="P48"/>
      <text:p text:style-name="P49"/>
      <text:p text:style-name="P50"/>
      <text:p text:style-name="P51">CONOCIMIENTO DE LA LENGUA:</text:p>
      <text:p text:style-name="P52"/>
      <text:p text:style-name="P53"><text:span text:style-name="T54">4</text:span><text:span text:style-name="T55">. Subraya los sutantivos que hay en el texto y complétalo con los adjetivos calificativos adecuados:<text:s/></text:span><text:span text:style-name="T56">descalza, calzada, amoratados, vieja, linda, encarnado, distantes, mayor, graciosa, viuda,<text:s/></text:span><text:span text:style-name="T57">infeliz, pobre, grandes.</text:span></text:p>
      <text:p text:style-name="P58"/>
      <text:p text:style-name="P59">Érase una vez una niña muy ......................... y ........................., llamada Carmen, hija de una madre ......................... tan ........................ que, no pudiéndole comprar un par de zapatos, iba .................... la .......................... muchacha durante el verano y .......................... con unos .............................. zuecos, en invierno, que no la preservaban del frío; así es que sus piececitos estaban siempre ......................... . En la misma aldea, vivía una ......................... zapatera que se compadeció de Carmen y procuró calzarla como pudo. Juntó, pues, unos retazos de paño .........................., los arregló y, cosiéndolos con hilo del mismo color, hizo con ellos<text:s/>un par de zapatos que, aunque muy ......................... de ser una obra perfecta, regaló de buena gana a Carmencita y esta los recibió con la ........................... alegría.</text:p>
      <text:p text:style-name="P60"/>
      <text:p text:style-name="P61"><text:span text:style-name="T62">5. Clasifica las siguientes palabras según lleven prefijos, sufijos o p</text:span><text:span text:style-name="T63">refijos y sufijos:</text:span></text:p>
      <text:p text:style-name="P64">inconscientemente, elevador, preelectoral, contraindicación, entresuelo, abordaje, flacucho, astronomía.</text:p>
      <text:p text:style-name="P65"/>
      <text:p text:style-name="P66">Palabras con prefijo:</text:p>
      <text:p text:style-name="P67"/>
      <text:p text:style-name="P68">Palabras con sufijo:</text:p>
      <text:p text:style-name="P69"/>
      <text:p text:style-name="P70">Palabras con prefijo y sufijo:</text:p>
      <text:p text:style-name="P71"><text:span text:style-name="T72">6. Subraya y distingue los determinantes y los<text:s/></text:span><text:span text:style-name="T73">pronombres de las siguientes oraciones y di de qué clase es cada uno:</text:span></text:p>
      <text:p text:style-name="P74"/>
      <text:p text:style-name="P75"><text:span text:style-name="T76"><text:tab/>a</text:span><text:span text:style-name="T77">) Para hacer un trabajo como este, sirve cualquiera.</text:span></text:p>
      <text:p text:style-name="P78"><text:tab/></text:p>
      <text:p text:style-name="P79"><text:span text:style-name="T80"><text:tab/>b</text:span><text:span text:style-name="T81">) No te quedes ahí parado, haz algo.</text:span></text:p>
      <text:p text:style-name="P82"><text:tab/></text:p>
      <text:p text:style-name="P83"><text:span text:style-name="T84"><text:tab/>c</text:span><text:span text:style-name="T85">) Tus preocupaciones no tienen nada que ver con las mías.</text:span></text:p>
      <text:p text:style-name="P86"><text:tab/></text:p>
      <text:p text:style-name="P87"><text:span text:style-name="T88"><text:tab/>d</text:span><text:span text:style-name="T89">) Aquel rascacielos tie</text:span><text:span text:style-name="T90">ne ochenta pisos.</text:span></text:p>
      <text:p text:style-name="P91"><text:tab/></text:p>
      <text:p text:style-name="P92"><text:span text:style-name="T93"><text:tab/>e</text:span><text:span text:style-name="T94">) Cuánta suerte hay que tener para que te toque el gordo.</text:span></text:p>
      <text:p text:style-name="P95"><text:tab/></text:p>
      <text:p text:style-name="P96"><text:span text:style-name="T97"><text:tab/>f<text:s/></text:span><text:span text:style-name="T98">) Quien siembra vientos recoge tempestades.</text:span></text:p>
      <text:p text:style-name="P99"><text:tab/></text:p>
      <text:p text:style-name="P100"><text:span text:style-name="T101"><text:tab/>g</text:span><text:span text:style-name="T102">) Los muertos que vos matáis gozan de buena salud.</text:span></text:p>
      <text:p text:style-name="P103"><text:tab/></text:p>
      <text:p text:style-name="P104"><text:span text:style-name="T105"><text:tab/>h</text:span><text:span text:style-name="T106">) ¿Qué quieres? Pídeme lo que quieras.</text:span></text:p>
      <text:p text:style-name="P107"/>
      <text:p text:style-name="P108">ORTOGRAFÍA:</text:p>
      <text:p text:style-name="P109"/>
      <text:p text:style-name="P110"><text:span text:style-name="T111">7.<text:s/></text:span><text:span text:style-name="T112">Construye<text:s/></text:span><text:span text:style-name="T113">una oración que contenga: cuatro palabras monosílabas, tres palabras bisílabas, dos palabras trisílabas y una palabra tetrasílaba. Señala cuáles son las palabras de cada clase.</text:span></text:p>
      <text:p text:style-name="P114"/>
      <text:p text:style-name="P115"/>
      <text:p text:style-name="P116"/>
      <text:p text:style-name="P117"/>
      <text:p text:style-name="P118"/>
      <text:p text:style-name="P119"/>
      <text:p text:style-name="P120"/>
      <text:p text:style-name="P121"><text:span text:style-name="T122">8. Clasifica las palabras subrayadas de las siguientes oraciones, según<text:s/></text:span><text:span text:style-name="T123">sean agudas, llanas o esdrújulas. Acentúalas cuando sea necesario.</text:span></text:p>
      <text:p text:style-name="P124"/>
      <text:p text:style-name="P125"><text:span text:style-name="T126">a</text:span><text:span text:style-name="T127">) La<text:s/></text:span><text:span text:style-name="T128">Union</text:span><text:span text:style-name="T129"><text:s/></text:span><text:span text:style-name="T130">Europea</text:span><text:span text:style-name="T131"><text:s/></text:span><text:span text:style-name="T132">esta</text:span><text:span text:style-name="T133"><text:s/>muy<text:s/></text:span><text:span text:style-name="T134">preocupada</text:span><text:span text:style-name="T135"><text:s/>por los<text:s/></text:span><text:span text:style-name="T136">tragicos</text:span><text:span text:style-name="T137"><text:s/></text:span><text:span text:style-name="T138">naufragios</text:span><text:span text:style-name="T139"><text:s/>que se han<text:s/></text:span><text:span text:style-name="T140">producido</text:span><text:span text:style-name="T141"><text:s/>en la<text:s/></text:span><text:span text:style-name="T142">costa</text:span><text:span text:style-name="T143"><text:s/></text:span><text:span text:style-name="T144">italiana</text:span><text:span text:style-name="T145">.</text:span></text:p>
      <text:p text:style-name="P146"><text:span text:style-name="T147">b</text:span><text:span text:style-name="T148">) Los<text:s/></text:span><text:span text:style-name="T149">terremotos</text:span><text:span text:style-name="T150"><text:s/>en<text:s/></text:span><text:span text:style-name="T151">Nepal</text:span><text:span text:style-name="T152"><text:s/>han<text:s/></text:span><text:span text:style-name="T153">tenido</text:span><text:span text:style-name="T154"><text:s/></text:span><text:span text:style-name="T155">consecuencias</text:span><text:span text:style-name="T156"><text:s/></text:span><text:span text:style-name="T157">catastroficas</text:span><text:span text:style-name="T158"><text:s/>para la<text:s/></text:span><text:span text:style-name="T159">poblacion</text:span><text:span text:style-name="T160">.</text:span></text:p>
      <text:p text:style-name="P161"><text:span text:style-name="T162">c</text:span><text:span text:style-name="T163">) Las<text:s/></text:span><text:span text:style-name="T164">previsiones</text:span><text:span text:style-name="T165"><text:s/></text:span><text:span text:style-name="T166">meteorologicas</text:span><text:span text:style-name="T167"><text:s/></text:span><text:span text:style-name="T168">auguran</text:span><text:span text:style-name="T169"><text:s/>que<text:s/></text:span><text:span text:style-name="T170">este</text:span><text:span text:style-name="T171"><text:s/></text:span><text:span text:style-name="T172">verano</text:span><text:span text:style-name="T173"><text:s/></text:span><text:span text:style-name="T174">sera</text:span><text:span text:style-name="T175"><text:s/>muy<text:s/></text:span><text:span text:style-name="T176">caluroso</text:span><text:span text:style-name="T177">.</text:span></text:p>
      <text:p text:style-name="P178"><text:span text:style-name="T179">d) Se<text:s/></text:span><text:span text:style-name="T180">calcula</text:span><text:span text:style-name="T181"><text:s/>que el<text:s/></text:span><text:span text:style-name="T182">numero</text:span><text:span text:style-name="T183"><text:s/>de<text:s/></text:span><text:span text:style-name="T184">turistas</text:span><text:span text:style-name="T185"><text:s/>que<text:s/></text:span><text:span text:style-name="T186">visitan</text:span><text:span text:style-name="T187"><text:s/></text:span><text:span text:style-name="T188">nuestro</text:span><text:span text:style-name="T189"><text:s/></text:span><text:span text:style-name="T190">pais</text:span><text:span text:style-name="T191"><text:s/>se ha<text:s/></text:span><text:span text:style-name="T192">duplicado</text:span><text:span text:style-name="T193"><text:s/>en los<text:s/></text:span><text:span text:style-name="T194">ultimos</text:span><text:span text:style-name="T195"><text:s/></text:span><text:span text:style-name="T196">años</text:span><text:span text:style-name="T197">.</text:span></text:p>
      <text:p text:style-name="P198"/>
      <text:p text:style-name="P199"><text:span text:style-name="T200">•<text:s/></text:span><text:span text:style-name="T201">Agudas:</text:span></text:p>
      <text:p text:style-name="P202"/>
      <text:p text:style-name="P203"/>
      <text:p text:style-name="P204"/>
      <text:p text:style-name="P205"><text:span text:style-name="T206">•<text:s/></text:span><text:span text:style-name="T207">Llanas:</text:span></text:p>
      <text:p text:style-name="P208"/>
      <text:p text:style-name="P209"/>
      <text:p text:style-name="P210"/>
      <text:p text:style-name="P211"><text:span text:style-name="T212">•<text:s/></text:span><text:span text:style-name="T213">Esdrújulas:</text:span></text:p>
      <text:p text:style-name="P214"/>
      <text:p text:style-name="P215"/>
      <text:p text:style-name="P216"><text:span text:style-name="T217">9.<text:s/></text:span><text:span text:style-name="T218">Escribe cinco<text:s/></text:span><text:span text:style-name="T219">palabras correspondientes a cada una de las siguientes reglas de ortografía:</text:span></text:p>
      <text:list text:style-name="LFO2" text:continue-numbering="true">
        <text:list-item>
          <text:p text:style-name="P220"><text:span text:style-name="T221">Se escriben con<text:s/></text:span><text:span text:style-name="T222">b<text:s/></text:span><text:span text:style-name="T223">la palabra<text:s/></text:span><text:span text:style-name="T224">boca<text:s/></text:span><text:span text:style-name="T225">y sus derivados.</text:span></text:p>
        </text:list-item>
      </text:list>
      <text:p text:style-name="P226"><text:tab/></text:p>
      <text:p text:style-name="P227"/>
      <text:list text:style-name="LFO3" text:continue-numbering="true">
        <text:list-item>
          <text:p text:style-name="P228"><text:span text:style-name="T229">Se escriben con<text:s/></text:span><text:span text:style-name="T230">v<text:s/></text:span><text:span text:style-name="T231">las palabras que empiezan por<text:s/></text:span><text:span text:style-name="T232">ad-</text:span><text:span text:style-name="T233">.</text:span></text:p>
        </text:list-item>
      </text:list>
      <text:p text:style-name="P234"><text:tab/></text:p>
      <text:p text:style-name="P235"/>
      <text:list text:style-name="LFO4" text:continue-numbering="true">
        <text:list-item>
          <text:p text:style-name="P236"><text:span text:style-name="T237">Se escriben con<text:s/></text:span><text:span text:style-name="T238">v<text:s/></text:span><text:span text:style-name="T239">las palabras que empiezan por<text:s/></text:span><text:span text:style-name="T240">div-</text:span><text:span text:style-name="T241">.</text:span></text:p>
        </text:list-item>
      </text:list>
      <text:p text:style-name="P242"><text:tab/></text:p>
      <text:p text:style-name="P243"/>
      <text:list text:style-name="LFO5" text:continue-numbering="true">
        <text:list-item>
          <text:p text:style-name="P244"><text:span text:style-name="T245">Se escriben<text:s/></text:span><text:span text:style-name="T246">con<text:s/></text:span><text:span text:style-name="T247">b<text:s/></text:span><text:span text:style-name="T248">las palabras que empiezan con el prefijo<text:s/></text:span><text:span text:style-name="T249">sub-</text:span><text:span text:style-name="T250">.</text:span></text:p>
        </text:list-item>
      </text:list>
      <text:p text:style-name="P251"/>
      <text:p text:style-name="P252"/>
      <text:p text:style-name="P253"/>
      <text:p text:style-name="P254">LITERATURA:</text:p>
      <text:p text:style-name="P255"/>
      <text:p text:style-name="P256">10. Lee el texto y contesta las preguntas que hay a continuación.</text:p>
      <text:p text:style-name="P257"/>
      <text:p text:style-name="P258"><text:tab/><text:tab/>El otoño</text:p>
      <text:p text:style-name="P259"/>
      <text:p text:style-name="P260">El otoño es un barco que navega<text:tab/><text:tab/><text:tab/><text:tab/>En la orilla dormida de la tarde</text:p>
      <text:p text:style-name="P261">con abrigos, silencios y paraguas,<text:tab/><text:tab/><text:tab/>hay<text:s/>olas de silencio y de tristeza.</text:p>
      <text:p text:style-name="P262">sobre los parques y las arboledas.</text:p>
      <text:p text:style-name="P263"><text:tab/><text:tab/><text:tab/><text:tab/><text:tab/><text:tab/><text:tab/><text:tab/>Por las ramas desnudas,</text:p>
      <text:p text:style-name="P264">¡Gaviotas amarillas!<text:tab/><text:tab/><text:tab/><text:tab/><text:tab/>por el agua secreta</text:p>
      <text:p text:style-name="P265">Son las hojas que vuelan<text:tab/><text:tab/><text:tab/><text:tab/><text:tab/>por los abrigos grises,</text:p>
      <text:p text:style-name="P266">y caen lentamente<text:tab/><text:tab/><text:tab/><text:tab/><text:tab/><text:tab/>el otoño navega</text:p>
      <text:p text:style-name="P267">hasta pisar la tierra.<text:tab/><text:tab/><text:tab/><text:tab/><text:tab/><text:tab/>como un barco perdido</text:p>
      <text:p text:style-name="P268"><text:tab/><text:tab/><text:tab/><text:tab/><text:tab/><text:tab/><text:tab/><text:tab/>sobre las arboledas.</text:p>
      <text:p text:style-name="P269">El cielo frío se parece al humo</text:p>
      <text:p text:style-name="P270">de los barcos sin velas<text:tab/><text:tab/><text:tab/><text:tab/><text:tab/><text:tab/><text:tab/>Luis García Montero</text:p>
      <text:p text:style-name="P271">que dibujan el sueño de los vientos</text:p>
      <text:p text:style-name="P272">con los pinceles de sus chimeneas.</text:p>
      <text:p text:style-name="P273"/>
      <text:p text:style-name="P274">Yo soy el marinero del otoño.</text:p>
      <text:p text:style-name="P275">Mira mi barba seca</text:p>
      <text:p text:style-name="P276">y las bellas gaviotas melancólicas</text:p>
      <text:p text:style-name="P277">volando en mi cabeza.</text:p>
      <text:p text:style-name="P278"/>
      <text:p text:style-name="P279"/>
      <text:p text:style-name="P280">a) Resume con tus palabras el contenido del poema.</text:p>
      <text:p text:style-name="P281"/>
      <text:p text:style-name="P282"/>
      <text:p text:style-name="P283"/>
      <text:p text:style-name="P284"/>
      <text:p text:style-name="P285"/>
      <text:p text:style-name="P286"/>
      <text:p text:style-name="P287"/>
      <text:p text:style-name="P288"/>
      <text:p text:style-name="P289"/>
      <text:p text:style-name="P290"/>
      <text:p text:style-name="P291">b) Busca en el poema un ejemplo de cada una de estas figuras retóricas: metáfora, comparación, personificación y anáfora. Explica<text:s/>en qué consiste cada una.</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c) ¿Este poema es un texto literario? ¿A qué género literario pertenece? Justifica las respuestas.</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d) Escribe en unas diez líneas un texto literario que pertenezca al género de la narrativa que tenga como<text:s/>título una de las estaciones del año.</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HelveticaNeueLTStd-Roman" svg:font-family="HelveticaNeueLTStd-Roman" style:font-family-generic="system"/>
    <style:font-face style:name="HelveticaNeueLTStd-Bd" svg:font-family="HelveticaNeueLTStd-Bd" style:font-family-generic="swiss"/>
    <style:font-face style:name="BemboStd" svg:font-family="BemboStd" style:font-family-generic="roman"/>
    <style:font-face style:name="HelveticaNeueLTStd-Md" svg:font-family="HelveticaNeueLTStd-Md" style:font-family-generic="swiss"/>
    <style:font-face style:name="HelveticaNeueLTStd-It" svg:font-family="HelveticaNeueLTStd-I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ví Benito</meta:initial-creator>
    <dc:creator>Jaume</dc:creator>
    <meta:creation-date>2009-04-16T11:32:00Z</meta:creation-date>
    <dc:date>2020-04-22T19:46:00Z</dc:date>
    <meta:print-date>2020-04-22T19:07:00Z</meta:print-date>
    <meta:template xlink:href="Normal" xlink:type="simple"/>
    <meta:editing-cycles>5</meta:editing-cycles>
    <meta:editing-duration>PT12660S</meta:editing-duration>
    <meta:user-defined meta:name="Info 1"/>
    <meta:user-defined meta:name="Info 2"/>
    <meta:user-defined meta:name="Info 3"/>
    <meta:user-defined meta:name="Info 4"/>
    <meta:document-statistic meta:page-count="1" meta:paragraph-count="15" meta:word-count="1180" meta:character-count="7655" meta:row-count="54" meta:non-whitespace-character-count="6490"/>
  </office:meta>
</office:document-meta>
</file>